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, 3, het koppelen van twee ruimtes op verdiepingsnivea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6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altherblokken-Noord 3, 7876TB, </text:p>
            <text:p text:style-name="common-al">het koppelen van twee ruimtes op verdiepingsniveau, (1263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Noord, 3, het koppelen van twee ruimtes op verdiepingsniveau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2</meta:user-defined>
    <meta:user-defined meta:name="OVERHEIDop.GmbID/DC.identifier">gmb-2018-17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D 3</meta:user-defined>
    <meta:user-defined meta:name="OVERHEIDop.woonplaats">Valthermond</meta:user-defined>
    <meta:user-defined meta:name="OVERHEIDop.straatnaam">Valtherblokken-Noor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31 542166</meta:user-defined>
    <meta:user-defined meta:name="OVERHEIDop.versieInformatie"/>
  </office:meta>
</office:document-meta>
</file>