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177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7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177, 9521AD, </text:p>
            <text:p text:style-name="common-al">het bouwen van een woning, (1232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8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177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1</meta:user-defined>
    <meta:user-defined meta:name="OVERHEIDop.GmbID/DC.identifier">gmb-2018-173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1 552701</meta:user-defined>
    <meta:user-defined meta:name="OVERHEIDop.versieInformatie"/>
  </office:meta>
</office:document-meta>
</file>