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80a, het vergroten van een bestaande loods voor opslag materieel (Melding 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Nieuw-Buinen, Zuiderdiep 380a, het vergroten van een bestaande loods voor opslag materieel</text:p>
            <text:p text:style-name="common-al"/>
            <text:p text:style-name="common-al">De melding ligt zes weken ter inzage vanaf 10 augustus 2018 t/m 21 september 2018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88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380a, het vergroten van een bestaande loods voor opslag materieel (Melding We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80</meta:user-defined>
    <meta:user-defined meta:name="OVERHEIDop.GmbID/DC.identifier">gmb-2018-173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1 552701</meta:user-defined>
    <meta:user-defined meta:name="OVERHEIDop.versieInformatie"/>
  </office:meta>
</office:document-meta>
</file>