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Weegbree 2 , het aanleggen van een garage in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6-08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Odoorn</text:span>
          </text:p>
            <text:p text:style-name="common-al">Weegbree 2 , het aanleggen van een garage inrit, 14636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387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7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7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Weegbree 2 , het aanleggen van een garage in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79</meta:user-defined>
    <meta:user-defined meta:name="OVERHEIDop.GmbID/DC.identifier">gmb-2018-17387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DD 2</meta:user-defined>
    <meta:user-defined meta:name="OVERHEIDop.woonplaats">Odoorn</meta:user-defined>
    <meta:user-defined meta:name="OVERHEIDop.straatnaam">Weegbre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157 540976</meta:user-defined>
    <meta:user-defined meta:name="OVERHEIDop.versieInformatie"/>
  </office:meta>
</office:document-meta>
</file>