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UIT-markt en Bockesprongen 20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6 augustus 2018:</text:p>
            <text:p text:style-name="common-al"/>
            <text:p text:style-name="common-al">Aan Stichting Bockepruik is op basis van artikel 2.2.2 van de Algemene plaatselijke verordening Boxtel 2012 vergunning verleend voor het organiseren van de UIT-markt en het evenement Bockesprongen op:</text:p>
            <text:p text:style-name="common-al"/>
            <text:p text:style-name="common-al">
            <text:span text:style-name="nadrukvet">- Zaterdag </text:span>
            <text:span text:style-name="nadrukvet">15</text:span>
            <text:span text:style-name="nadrukvet"> september 2018 van 19.00</text:span>
            <text:span text:style-name="nadrukvet"> tot </text:span>
            <text:span text:style-name="nadrukvet">23.30</text:span>
            <text:span text:style-name="nadrukvet"> uur</text:span>
            <text:span text:style-name="nadrukvet"> (UIT-markt </text:span>
            <text:span text:style-name="nadrukvet">op het terrein van Sint Lucas en </text:span>
            <text:span text:style-name="nadrukvet">rond het Podium aan de Burgakker)</text:span>
          </text:p>
            <text:p text:style-name="common-al">
            <text:span text:style-name="nadrukvet">- Zondag 16 september 2018 van 13.00 tot 22.30 uur (Bockesprongen in </text:span>
            <text:span text:style-name="nadrukvet">het processiepark aan Duinendaal en in </text:span>
            <text:span text:style-name="nadrukvet">de Oude Kerkstraat)</text:span>
         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87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7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UIT-markt en Bockesprongen 20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77</meta:user-defined>
    <meta:user-defined meta:name="OVERHEIDop.GmbID/DC.identifier">gmb-2018-173877</meta:user-defined>
    <meta:user-defined meta:name="OVERHEID.TaxonomieBeleidsagenda/OVERHEID.category">Openbare orde en veiligheid | Organisatie en beleid</meta:user-defined>
    <meta:user-defined meta:name="DCTERMS.abstract">Evenementenvergunning voor het organiseren van de UIT-markt en Bockesprongen op 15 en 16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H 14</meta:user-defined>
    <meta:user-defined meta:name="OVERHEIDop.woonplaats">Boxtel</meta:user-defined>
    <meta:user-defined meta:name="OVERHEIDop.straatnaam">Burgak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1 399779</meta:user-defined>
    <meta:user-defined meta:name="OVERHEIDop.versieInformatie"/>
  </office:meta>
</office:document-meta>
</file>