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ugstraat 2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 augustus 2018:</text:p>
            <text:p text:style-name="common-al">- <text:span text:style-name="nadrukvet">Brugstraat 23</text:span>: het rooien van een plataan uit het zijerf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3876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7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7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ugstraat 2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876</meta:user-defined>
    <meta:user-defined meta:name="OVERHEIDop.GmbID/DC.identifier">gmb-2018-173876</meta:user-defined>
    <meta:user-defined meta:name="OVERHEID.TaxonomieBeleidsagenda/OVERHEID.category">Ruimte en infrastructuur | Organisatie en beleid</meta:user-defined>
    <meta:user-defined meta:name="DCTERMS.abstract">Aangevraagde omgevingsvergunning Brugstraat 23, het rooien van een plataan uit het zij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A 23</meta:user-defined>
    <meta:user-defined meta:name="OVERHEIDop.woonplaats">Boxte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21 400004</meta:user-defined>
    <meta:user-defined meta:name="OVERHEID.EPSG28992/DC.spatial">149921 400004</meta:user-defined>
    <meta:user-defined meta:name="OVERHEIDop.versieInformatie"/>
  </office:meta>
</office:document-meta>
</file>