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Hermesweg 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
              <text:span text:style-name="nadrukvet">
                <text:span text:style-name="nadrukvet">Hermesweg 7 </text:span>
              </text:span> te Baarn</text:span> (3741 GP) het tijdelijk realiseren van detailhandel (6 augustus 2018)</text:p>
            <text:p text:style-name="common-al"/>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6 augustus 2018</text:p>
            <text:p text:style-name="common-al"/>
            <text:p text:style-name="common-al"/>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73874</text:span><text:line-break/><text:date style:data-style-name="dag" text:fixed="true" text:date-value="2018-08-17"/><text:line-break/><text:date style:data-style-name="jaar" text:fixed="true" text:date-value="2018-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874</text:span><text:date style:data-style-name="nicedate" text:fixed="true" text:date-value="2018-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874</text:span><text:date style:data-style-name="nicedate" text:fixed="true" text:date-value="2018-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Hermesweg 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7</meta:user-defined>
    <meta:user-defined meta:name="OVERHEIDop.publicationIssue">173874</meta:user-defined>
    <meta:user-defined meta:name="OVERHEIDop.GmbID/DC.identifier">gmb-2018-1738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GP 7</meta:user-defined>
    <meta:user-defined meta:name="OVERHEIDop.woonplaats">Baarn</meta:user-defined>
    <meta:user-defined meta:name="OVERHEIDop.straatnaam">Hermesweg</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6362 470488</meta:user-defined>
    <meta:user-defined meta:name="OVERHEIDop.versieInformatie"/>
  </office:meta>
</office:document-meta>
</file>