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g van de Romantische Muziek</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13 december 2017 een verzoek ontvangen van Stichting Cultuur Brigade om een evenement te organiseren in Het Park. De Burgemeester van Rotterdam heeft op 13 juli 2018 besloten de vergunning te verlenen.</text:p>
            <text:p text:style-name="common-al"/>
            <text:p text:style-name="tussenkopcur">Bijzonderheden</text:p>
            <text:p text:style-name="common-al">De evenementenvergunning wordt afgegeven voor zondag 19 augustus 2018 van tien uur ’s ochtends tot negen uur ’s avonds.</text:p>
            <text:p text:style-name="common-al">Het maximum aantal bezoekers doorlopend is 20.000.</text:p>
            <text:p text:style-name="common-al">De Dag van de Romantische Muziek wordt gehouden in het Park. </text:p>
            <text:p text:style-name="common-al">De opbouw voor dit evenement vindt plaats op vrijdag 17 augustus en zaterdag 18 augustus 2018 van acht uur ’s ochtends tot acht uur ’s avonds.</text:p>
            <text:p text:style-name="common-al"/>
            <text:p text:style-name="common-al">De afbouw van dit evenement vindt plaats op maandag 20 augustus 2018 van acht uur ’s ochtends tot acht uur ’s avonds en op dinsdag 21 augustus 2018 van acht uur ’s ochtends tot vier uur ’s middags. </text:p>
            <text:p text:style-name="common-al"/>
            <text:p text:style-name="tussenkopcur">Inzage beschikking</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common-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87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7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7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g van de Romantische Muzi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72</meta:user-defined>
    <meta:user-defined meta:name="OVERHEIDop.GmbID/DC.identifier">gmb-2018-173872</meta:user-defined>
    <meta:user-defined meta:name="OVERHEID.TaxonomieBeleidsagenda/OVERHEID.category">Openbare orde en veiligheid | Organisatie en beleid</meta:user-defined>
    <meta:user-defined meta:name="OVERHEID.Gemeente/DC.spatial">Rotterdam</meta:user-defined>
    <meta:user-defined meta:name="DC.source">artikel 3 van de Zondagswet;1.0:c:BWBR0002120&amp;artikel=3&amp;g=1994-04-01</meta:user-defined>
    <meta:user-defined meta:name="DC.source">artikel 4 van de Zondagswet;1.0:c:BWBR0002120&amp;artikel=4&amp;g=1994-04-01</meta:user-defined>
    <meta:user-defined meta:name="DC.source">;https://rotterdambis.notubiz.nl/modules/11/Regelgeving/351450</meta:user-defined>
    <meta:user-defined meta:name="OVERHEIDop.referentienummer">ev.A.0219501.2017 </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16</meta:user-defined>
    <meta:user-defined meta:name="OVERHEIDop.woonplaats">Rotterdam</meta:user-defined>
    <meta:user-defined meta:name="OVERHEIDop.straatnaam">Societeitsbrug</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Dag van de Romantische Muziek|exb-2018-49962</meta:user-defined>
    <meta:user-defined meta:name="OVERHEID.EPSG28992/DC.spatial">91902 435698</meta:user-defined>
    <meta:user-defined meta:name="OVERHEIDop.versieInformatie"/>
  </office:meta>
</office:document-meta>
</file>