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chikking omgevingsvergunning voor bouwen in afwijking van het bestemmingsplan Landelijk Gebied (uitgebreide procedure) – Ringdijk Bovenkerkerpolder 2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47095</text:span>
          </text:p>
            <text:p text:style-name="common-al">Burgemeester en wethouders van Amstelveen maken, ingevolge artikel 2.12, lid 1, sub a onder 3 van de Wabo, bekend dat zij voornemens zijn een omgevingsvergunning te verlenen voor het, middels graafwerkzaamheden, vergroten van een sloot naast en achter het woonhuis op het perceel Ringdijk BP 23B (IDN: NL.IMRO.0362.09xU-OW01).</text:p>
            <text:p text:style-name="common-al"/>
            <text:p text:style-name="common-al">Op het perceel liggen de bestemming ‘Agrarisch – Agrarisch bedrijf 1’ en ‘Agrarisch – 4’. Binnen deze bestemmingen zijn slechts ondergeschikte sloten of waterhuishoudkundige voorzieningen toegestaan. De verbrede sloot en de waterpartij achter de woning kunnen vanwege de omvang niet gezien worden als een ondergeschikte sloot of waterhuishoudkundige voorziening. Daarnaast is er een aanlegvergunning benodigd om de benodigde grondwerkzaamheden uit te voeren binnen de bestemming ‘Agrarisch 4’. Met het oog op deze planologische strijdigheden is voor de realisatie van voorliggend initiatief een omgevingsvergunning in afwijking van het geldende bestemmingsplan vereist.</text:p>
            <text:p text:style-name="common-al"/>
            <text:p text:style-name="common-al">
            <text:span text:style-name="nadrukvet">Locatie</text:span>
          </text:p>
            <text:p text:style-name="common-al">Het plangebied is vrij gelegen in het landelijk gebied van de gemeente Amstelveen in de Bovenkerker Polder. De oostzijde van het plangebied grenst aan de kern Nes aan de Amstel. Aan de oostzijde wordt het gebied begrenst door de Ringsloot.</text:p>
            <text:p text:style-name="common-al"/>
            <text:p text:style-name="common-al">
            <text:span text:style-name="nadrukvet">Ter informatie:</text:span>
          </text:p>
            <text:p text:style-name="common-al">De ontwerp-omgevingsvergunning met de ruimtelijke onderbouwing en de overige daarop betrekking hebbende stukken en het conceptbesluit hogere grenswaarde liggen zes (6) weken, met ingang van 13 augustus 2018 tot en met 23 september 2018, voor een ieder ten inzage. De stukken zijn op de volgende wijze in te zien:</text:p>
            <text:p text:style-name="common-al"/>
            <text:p text:style-name="common-al">
            <text:span text:style-name="nadrukondlijn">Papier</text:span>
          </text:p>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09xU-OW01" xlink:type="simple">http://www.ruimtelijkeplannen.nl/web-roo/?planidn=NL.IMRO.0362.09xU-OW01</text:a>
          </text:p>
            <text:p text:style-name="common-al"/>
            <text:p text:style-name="common-al">
            <text:span text:style-name="nadrukvet">Zienswijzen</text:span>
          </text:p>
            <text:p text:style-name="common-al">Gedurende bovengenoemde termijn kan een ieder een zienswijze betreffende dit ontwerp besluit schriftelijk kenbaar maken bij het college van burgemeester en wethouders van Amstelveen, Postbus 4, 1180 BA Amstelveen.</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87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voor bouwen in afwijking van het bestemmingsplan Landelijk Gebied (uitgebreide procedure) – Ringdijk Bovenkerkerpolder 2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70</meta:user-defined>
    <meta:user-defined meta:name="OVERHEIDop.GmbID/DC.identifier">gmb-2018-173870</meta:user-defined>
    <meta:user-defined meta:name="OVERHEID.TaxonomieBeleidsagenda/OVERHEID.category">Ruimte en infrastructuur | Organisatie en beleid</meta:user-defined>
    <meta:user-defined meta:name="OVERHEIDop.Ruimtelijkplan/OVERHEIDop.bekendmakingBetreffendePlan">NL.IMRO.0362.09xU-OW01</meta:user-defined>
    <meta:user-defined meta:name="OVERHEIDop.referentienummer">Z-2017/047095</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3b</meta:user-defined>
    <meta:user-defined meta:name="OVERHEIDop.woonplaats">Amstelveen</meta:user-defined>
    <meta:user-defined meta:name="OVERHEIDop.straatnaam">Ringdijk Bp</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567 474723</meta:user-defined>
    <meta:user-defined meta:name="OVERHEIDop.versieInformatie"/>
  </office:meta>
</office:document-meta>
</file>