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ijkbezorgingsrech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apendrecht,</text:p>
            <text:p text:style-name="al"/>
            <text:p text:style-name="al">Gelezen het voorstel van het college van &lt;datum&gt;,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verordening eerste wijziging Lijkbezorgingsrechten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De Verordening lijkbezorgingsrechten 2018 wordt als volgt gewijzigd:</text:p>
            <text:list text:style-name="id1-3-2-2-1-3">
              <text:list-item text:style-override="id1-3-2-2-1-3-1">
                <text:number>A.</text:number>
                <text:p text:style-name="al">Tarieventabel Hoofdstuk 9 Overige diensten </text:p>
                <text:p text:style-name="al">Toevoegen paragraaf 9.3 Urnengraven – kosten voor het monument (incl. belettering met 40 lettertekens) € 300.</text:p>
              </text:list-item>
            </text:list>
            <text:list text:style-name="id1-3-2-2-1-4">
              <text:list-item text:style-override="id1-3-2-2-1-4-1">
                <text:number>B.</text:number>
                <text:p text:style-name="al">Tarieventabel Hoofdstuk 9 Overige diensten</text:p>
                <text:p text:style-name="al">Toevoegen paragraaf 9.4 Taludnis – kosten voor de nis en afsluitplaat (incl. belettering met 40 lettertekens) € 600.</text:p>
              </text:list-item>
            </text:list>
            <text:list text:style-name="id1-3-2-2-1-5">
              <text:list-item text:style-override="id1-3-2-2-1-5-1">
                <text:number>C.</text:number>
                <text:p text:style-name="al">Tarieventabel Hoofdstuk 9 Overige diensten</text:p>
                <text:p text:style-name="al">Toevoegen paragraaf 9.5 Extra belettering van het monument/sluitplaat boven de 40 lettertekens € 5,00 per letterteken.</text:p>
              </text:list-item>
            </text:list>
            <text:list text:style-name="id1-3-2-2-1-6">
              <text:list-item text:style-override="id1-3-2-2-1-6-1">
                <text:number>D.</text:number>
                <text:p text:style-name="al">Tarieventabel Hoofdstuk 9 Overige diensten</text:p>
                <text:p text:style-name="al">Toevoegen paragraaf 9.6 Aanbrengen van een tweede tekst op het monument/sluitplaat bij het plaatsen van een tweede asbus € 18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ze verordening treedt in werking met ingang van de dag na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Deze verordening kan worden aangehaald als de Eerste wijziging lijkbezorgingsrechten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&lt;datum&gt;</text:span></text:p>
            <text:p><text:span text:style-name="functie">De griffier,</text:span></text:p>
            <text:p><text:span text:style-name="functie"/></text:p>
            <text:p><text:span text:style-name="functie">C.G.M. Bus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7386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6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6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Lijkbezorgingsrech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68</meta:user-defined>
    <meta:user-defined meta:name="OVERHEIDop.GmbID/DC.identifier">gmb-2018-173868</meta:user-defined>
    <meta:user-defined meta:name="OVERHEID.TaxonomieBeleidsagenda/OVERHEID.category">Financiën | Organisatie en beleid</meta:user-defined>
    <meta:user-defined meta:name="OVERHEID.Gemeente/DC.spatial">Papendrecht</meta:user-defined>
    <meta:user-defined meta:name="DC.source">Gemeentewet, art. 229, eerste lid, aanhef en onderdelen a en b;1.0:v:BWBR0005416&amp;artikel=229, lid 1 aanhef en onderdelen 1 en b</meta:user-defined>
    <meta:user-defined meta:name="DCTERMS.alternative">Verordening lijkbezorgingsrech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xs:date/OVERHEIDop.startdatum">2018-08-11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op.betreftRegeling">CVDR481602_2</meta:user-defined>
    <meta:user-defined meta:name="OVERHEIDop.versieInformatie"/>
  </office:meta>
</office:document-meta>
</file>