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portparklaan 3</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Sportlaan 3, aan de achterzijde van de school dient voor de periode van 3 jaar een noodgebouw geplaatst te worden met 2 lokalen, wabonummer 314214, verzonden 8 augustus 2018,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73864</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864</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864</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portparklaan 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3864</meta:user-defined>
    <meta:user-defined meta:name="OVERHEIDop.GmbID/DC.identifier">gmb-2018-1738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3VR 3</meta:user-defined>
    <meta:user-defined meta:name="OVERHEIDop.woonplaats">Heemstede</meta:user-defined>
    <meta:user-defined meta:name="OVERHEIDop.straatnaam">Sportparklaan</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2841 483677</meta:user-defined>
    <meta:user-defined meta:name="OVERHEIDop.versieInformatie"/>
  </office:meta>
</office:document-meta>
</file>