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ruquius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ruquiusweg 128, het optrekken van de voorgevel, wabonummer 299264, ontvangen 13 jun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38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Cruquiuswe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57</meta:user-defined>
    <meta:user-defined meta:name="OVERHEIDop.GmbID/DC.identifier">gmb-2018-17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V 128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33 484177</meta:user-defined>
    <meta:user-defined meta:name="OVERHEIDop.versieInformatie"/>
  </office:meta>
</office:document-meta>
</file>