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11, Arendstraat 10, 6135 K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ing van gevelbord met logo 'Etil Research Group' op de buitengevel</text:p>
            <text:p text:style-name="common-al">Locatie: Arendstraat 10, 6135 KT Sittard </text:p>
            <text:p text:style-name="common-al">Ontvangstdatum: 30/07/2018</text:p>
            <text:p text:style-name="common-al">Dossiernummer: Om18.031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85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5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5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11, Arendstraat 10, 6135 KT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854</meta:user-defined>
    <meta:user-defined meta:name="OVERHEIDop.GmbID/DC.identifier">gmb-2018-173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KT 10</meta:user-defined>
    <meta:user-defined meta:name="OVERHEIDop.woonplaats">Sittard</meta:user-defined>
    <meta:user-defined meta:name="OVERHEIDop.straatnaam">Arend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378 335008</meta:user-defined>
    <meta:user-defined meta:name="OVERHEIDop.versieInformatie"/>
  </office:meta>
</office:document-meta>
</file>