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oldhuis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mei 2018 een melding op grond van het Activiteitenbesluit milieubeheer ontvangen van Woldhuis Exploitatie B.V., voor het oprichten van een centrum voor natuureducatie aan Het Woldhuis 11 te Apeldoorn. </text:p>
            <text:p text:style-name="common-al"/>
            <text:p text:style-name="common-al">Zaaknummer: DOS-2018-041477</text:p>
            <text:p text:style-name="common-al"/>
            <text:p text:style-name="common-al">Informatie</text:p>
            <text:p text:style-name="common-al">Voor informatie kunt u contact opnemen met Omgevingsdienst Veluwe IJssel, bereikbaar via </text:p>
            <text:p text:style-name="common-al">(055) 580 17 05.</text:p>
            <text:p text:style-name="common-al"/>
            <text:p text:style-name="last-al">Wilt u bij eventuele correspondentie, bij voorkeur digitaal (info@ovij.nl), het nummer van het zaakdossier "DOS-2018-04147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85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oldhuis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51</meta:user-defined>
    <meta:user-defined meta:name="OVERHEIDop.GmbID/DC.identifier">gmb-2018-173851</meta:user-defined>
    <meta:user-defined meta:name="OVERHEID.TaxonomieBeleidsagenda/OVERHEID.category">Natuur en milieu | Organisatie en beleid</meta:user-defined>
    <meta:user-defined meta:name="OVERHEIDop.referentienummer">DOS 2018-04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