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ssingel  2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eemraadssingel  201, 3023CB,  een bestaand kantoorpand te verbouwen ende bestemming te wijzigen naar 3 woningen. Ook  dakterras  en een daktoegang gerealiseerd ( datum besluit 08-08-2018, dossiernummer OMV.18.05.00501).</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848</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48</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48</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mraadssingel  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848</meta:user-defined>
    <meta:user-defined meta:name="OVERHEIDop.GmbID/DC.identifier">gmb-2018-173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3CB 201</meta:user-defined>
    <meta:user-defined meta:name="OVERHEIDop.woonplaats">Rotterdam</meta:user-defined>
    <meta:user-defined meta:name="OVERHEIDop.straatnaam">Heemraads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0811 436826</meta:user-defined>
    <meta:user-defined meta:name="OVERHEIDop.versieInformatie"/>
  </office:meta>
</office:document-meta>
</file>