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iergaardesingel 94A, 3014AH  of kadastraal object RTD06 - S - 1607 - G, veranderingen aan bestaande bouwwerken, aanvraag horecavergunning ( aanvraagdatum 07-08-2018, dossiernummer OMV.18.08.0012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84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4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rgaardesingel 9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47</meta:user-defined>
    <meta:user-defined meta:name="OVERHEIDop.GmbID/DC.identifier">gmb-2018-17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H 93c</meta:user-defined>
    <meta:user-defined meta:name="OVERHEIDop.woonplaats">Rotterdam</meta:user-defined>
    <meta:user-defined meta:name="OVERHEIDop.straatnaam">Diergaard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08 437361</meta:user-defined>
    <meta:user-defined meta:name="OVERHEIDop.versieInformatie"/>
  </office:meta>
</office:document-meta>
</file>