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oudsesingel  32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oudsesingel  328D, 3011KJ, plaatsen constructie in steunmuur van het appartement ( aanvraagdatum 07-08-2018, dossiernummer OMV.18.08.0011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84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Goudsesingel  328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46</meta:user-defined>
    <meta:user-defined meta:name="OVERHEIDop.GmbID/DC.identifier">gmb-2018-17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J 328c</meta:user-defined>
    <meta:user-defined meta:name="OVERHEIDop.woonplaats">Rotterdam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05 437705</meta:user-defined>
    <meta:user-defined meta:name="OVERHEIDop.versieInformatie"/>
  </office:meta>
</office:document-meta>
</file>