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2, Hoek Dr. Philipsstraat-Dr. Nolenslaan, 6136 X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bedrijfsgebouw DIS</text:p>
            <text:p text:style-name="common-al">Locatie:     Hoek Dr. Philipsstraat-Dr. Nolenslaan, 6136 XZ Sittard </text:p>
            <text:p text:style-name="common-al">Ontvangstdatum:   13/07/2018</text:p>
            <text:p text:style-name="common-al">Dossiernummer:    Om18.02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4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4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4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2, Hoek Dr. Philipsstraat-Dr. Nolenslaan, 6136 X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844</meta:user-defined>
    <meta:user-defined meta:name="OVERHEIDop.GmbID/DC.identifier">gmb-2018-17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L 105</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66 336040</meta:user-defined>
    <meta:user-defined meta:name="OVERHEIDop.versieInformatie"/>
  </office:meta>
</office:document-meta>
</file>