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‘Winkelcentrum Tolberg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1674.2037WINKELCTOLBERG-0201</text:p>
            <text:p text:style-name="common-al">In de publicatie in het gemeenteblad van 8 december 2017 hebben burgemeester en wethouders van Roosendaal bekend gemaakt dat het voorontwerpbestemmingsplan Winkelcentrum Tolberg te Roosendaal vanaf maandag 11 december 2017 ter inzage ligt.</text:p>
            <text:p text:style-name="common-al">In het gemeenteblad is echter niet aangegeven tot welke datum inspraakreacties ingediend kunnen worden. Om deze reden wordt de termijn verlengd met twee weken. </text:p>
            <text:p text:style-name="common-al">Dit houdt in dat het mogelijk is tot <text:span text:style-name="nadrukvet">5 februari 2018</text:span> schriftelijk te reageren bij het college van burgemeester en wethouders, Postbus 5000, 4700 KA Roosendaal (onder vermelding ‘zaaknummer 1086946 inspraakreactie voorontwerpbestemmingsplan Winkelcentrum Tolberg’). Dit mag ook per mail naar p.loos@roosendaal.nl.</text:p>
            <text:p text:style-name="common-al">
            <text:span text:style-name="nadrukvet">Planinhoud</text:span>
          </text:p>
            <text:p text:style-name="common-al">Het bestemmingsplan Winkelcentrum Tolberg biedt een actuele juridische regeling voor de herontwikkeling en herstructurering van het centrum.   </text:p>
            <text:p text:style-name="common-al">
            <text:span text:style-name="nadrukvet">Inzage</text:span>
          </text:p>
            <text:p text:style-name="common-al">Het voorontwerpbestemmingsplan ligt tijdens de hierboven aangegeven periode voor iedereen ter inzage bij de balie publiekszaken in het stadskantoor, Stadserf 1 in Roosendaal. Deze kennisgeving met daarbij een verwijzing naar de achterliggende stukken is te vinden op <text:a xlink:href="http://www.ruimtelijkeplannen.nl/" xlink:type="simple">www.ruimtelijkeplannen.nl</text:a> </text:p>
            <text:p text:style-name="common-al">
            <text:span text:style-name="nadrukvet">Meer informatie</text:span>
          </text:p>
            <text:p text:style-name="last-al">Voor nadere informatie: RO Ontwikkeling, Petra Loos, tel. 140165, email: p.loos@roosendaal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osendaal, 26 januari  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8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bestemmingsplan ‘Winkelcentrum Tolberg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84</meta:user-defined>
    <meta:user-defined meta:name="OVERHEIDop.GmbID/DC.identifier">gmb-2018-17384</meta:user-defined>
    <meta:user-defined meta:name="OVERHEID.TaxonomieBeleidsagenda/OVERHEID.category">Ruimte en infrastructuur | Organisatie en beleid</meta:user-defined>
    <meta:user-defined meta:name="OVERHEID.Gemeente/DC.spatial">Roosendaal</meta:user-defined>
    <meta:user-defined meta:name="OVERHEIDop.Ruimtelijkplan/OVERHEIDop.bekendmakingBetreffendePlan">NL.IMRO.1674.2037WINKELCTOLBERG-0201</meta:user-defined>
    <meta:user-defined meta:name="DCTERMS.abstract">Voorontwerpbestemmingsplan Winkelcentrum Tolbe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Plannen | ruimtelijk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