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18-006482,  Wolfert van Borsselenweg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omgevingsvergunning op locatie Wolfert van Borsselenweg 104 in Amstelveen. De aanvraag is geregistreerd onder zaaknummer Z18-0064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83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Z18-006482,  Wolfert van Borsselenweg 1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30</meta:user-defined>
    <meta:user-defined meta:name="OVERHEIDop.GmbID/DC.identifier">gmb-2018-17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0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5.93 480656.25</meta:user-defined>
    <meta:user-defined meta:name="OVERHEIDop.versieInformatie"/>
  </office:meta>
</office:document-meta>
</file>