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splitsen van een winkel in twee winkelunits aan Kouvenderstraat 14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splitsen van een winkel in twee winkelunits aan Kouvenderstraat 149, 6431 HD Hoensbroek (datum besluit 22-01-2018, dossiernummer 4651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8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splitsen van een winkel in twee winkelunits aan Kouvenderstraat 14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83</meta:user-defined>
    <meta:user-defined meta:name="OVERHEIDop.GmbID/DC.identifier">gmb-2018-173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D 155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20 326473</meta:user-defined>
    <meta:user-defined meta:name="OVERHEIDop.versieInformatie"/>
  </office:meta>
</office:document-meta>
</file>