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denlaan 45, 1901SH Castricum, het plaatsen van een dakopbouw (voor- en achterzijde), ontvangstdatum aanvraag  6 augustus 2018 (WABO180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82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denlaan 45, 1901SH Castricum, het plaatsen van een dakopbouw (voor- en achterzijde), ontvangstdatum aanvraag  6 augustus 2018 (WABO18012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828</meta:user-defined>
    <meta:user-defined meta:name="OVERHEIDop.GmbID/DC.identifier">gmb-2018-173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H 45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24 507629</meta:user-defined>
    <meta:user-defined meta:name="OVERHEIDop.versieInformatie"/>
  </office:meta>
</office:document-meta>
</file>