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Sint Gillisstraat 22, 6312A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Sint Gillisstraat 22, 6312AE Ransdaal : het oprichten van twee bergruimtes achter en naast het bestaande woonhuis inclusief een keermuur en een 2de uitweg   (ontvangen 12 juni 2018, zaaknr.4683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382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Sint Gillisstraat 22, 6312AE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27</meta:user-defined>
    <meta:user-defined meta:name="OVERHEIDop.GmbID/DC.identifier">gmb-2018-173827</meta:user-defined>
    <meta:user-defined meta:name="OVERHEID.TaxonomieBeleidsagenda/OVERHEID.category">Ruimte en infrastructuur | Organisatie en beleid</meta:user-defined>
    <meta:user-defined meta:name="OVERHEIDop.referentienummer">zaaknr. 4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2AE 22</meta:user-defined>
    <meta:user-defined meta:name="OVERHEIDop.woonplaats">Ransdaal</meta:user-defined>
    <meta:user-defined meta:name="OVERHEIDop.straatnaam">Sint Gillis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571 319306</meta:user-defined>
    <meta:user-defined meta:name="OVERHEIDop.versieInformatie"/>
  </office:meta>
</office:document-meta>
</file>