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 dakopbouw op de bestaande berging/garage en het wijzigen van de bestaande pui in de voorgevel van de woning d.m.v. vast glas vervangen door openslaande deuren, Ko Doncker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heeft de gemeente een aanvraag ontvangen voor een omgevingsvergunning op locatie Ko Donckerlaan 46 in Amstelveen. De aanvraag is geregistreerd onder zaaknummer Z18-00648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82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 dakopbouw op de bestaande berging/garage en het wijzigen van de bestaande pui in de voorgevel van de woning d.m.v. vast glas vervangen door openslaande deuren, Ko Doncker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26</meta:user-defined>
    <meta:user-defined meta:name="OVERHEIDop.GmbID/DC.identifier">gmb-2018-17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TE 4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98.08 476781.1</meta:user-defined>
    <meta:user-defined meta:name="OVERHEIDop.versieInformatie"/>
  </office:meta>
</office:document-meta>
</file>