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park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Wilhelminapark 9 te Venlo</text:span>
          </text:p>
            <text:p text:style-name="common-al">Voor het vervangen van kozijnen in de voorgevel</text:p>
            <text:p text:style-name="common-al">Verzonden op 8 augustus 2018</text:p>
            <text:p text:style-name="common-al">Kenmerk 13539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82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2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2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ilhelminapark 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23</meta:user-defined>
    <meta:user-defined meta:name="OVERHEIDop.GmbID/DC.identifier">gmb-2018-173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C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32.54 376419.37</meta:user-defined>
    <meta:user-defined meta:name="OVERHEIDop.versieInformatie"/>
  </office:meta>
</office:document-meta>
</file>