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vuilcontainer voor het pand Zijdstraat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een besluit genomen op de aanvraag met zaaknummer Z18-005250 voor een omgevingsvergunning op locatie Zijdstraat 33 in Aalsmeer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82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2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2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vuilcontainer voor het pand Zijdstraat 3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22</meta:user-defined>
    <meta:user-defined meta:name="OVERHEIDop.GmbID/DC.identifier">gmb-2018-17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A 3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10.5 475834.21</meta:user-defined>
    <meta:user-defined meta:name="OVERHEIDop.versieInformatie"/>
  </office:meta>
</office:document-meta>
</file>