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het afwijken van het bestemmingsplan t.b.v. kinderopvang Machineweg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een besluit genomen op de aanvraag met zaaknummer Z18-002090 voor een omgevingsvergunning op locatie Machineweg 1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82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2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 het afwijken van het bestemmingsplan t.b.v. kinderopvang Machineweg 1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21</meta:user-defined>
    <meta:user-defined meta:name="OVERHEIDop.GmbID/DC.identifier">gmb-2018-173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T 1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61.59 476977.53</meta:user-defined>
    <meta:user-defined meta:name="OVERHEIDop.versieInformatie"/>
  </office:meta>
</office:document-meta>
</file>