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Albrechtstraat 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5487 voor een omgevingsvergunning op locatie Albrechtstraat 21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2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Albrechtstraat 2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20</meta:user-defined>
    <meta:user-defined meta:name="OVERHEIDop.GmbID/DC.identifier">gmb-2018-17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E 2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3.46 471702.55</meta:user-defined>
    <meta:user-defined meta:name="OVERHEIDop.versieInformatie"/>
  </office:meta>
</office:document-meta>
</file>