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CC De IJsselcrossers, wedstrijden op 30 september 2018 en 27 oktober 2018,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FCC De IJsselcrossers voor een afdelingskampioenschap op 30 september 2018 van 08.30 uur tot 16.00 uur en een regiowedstrijd op 27 oktober 2018 van 08.00 uur tot 15.00 uur op Sportpark Zuid.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7381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1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1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CC De IJsselcrossers, wedstrijden op 30 september 2018 en 27 oktober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3819</meta:user-defined>
    <meta:user-defined meta:name="OVERHEIDop.GmbID/DC.identifier">gmb-2018-17381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369064/1370184</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6GJ 7</meta:user-defined>
    <meta:user-defined meta:name="OVERHEIDop.woonplaats">Doetinchem</meta:user-defined>
    <meta:user-defined meta:name="OVERHEIDop.straatnaam">Sport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5980 441998</meta:user-defined>
    <meta:user-defined meta:name="OVERHEIDop.versieInformatie"/>
  </office:meta>
</office:document-meta>
</file>