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looppad van de tuin naar de weg Marconistraat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4541 voor een omgevingsvergunning op locatie Marconistraat 10 in Kudelstaart. De aanvraag is buiten behandeling gestel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looppad van de tuin naar de weg Marconistraat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17</meta:user-defined>
    <meta:user-defined meta:name="OVERHEIDop.GmbID/DC.identifier">gmb-2018-17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1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2.92 471750.97</meta:user-defined>
    <meta:user-defined meta:name="OVERHEIDop.versieInformatie"/>
  </office:meta>
</office:document-meta>
</file>