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Martin Luther Kingstraat 6 te Roden, het gewijzigd uitvoeren van een reeds verleende vergunning (opricht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.L. Kingstraat 6</text:p>
            <text:p text:style-name="common-al">Activiteit: bouwen</text:p>
            <text:p text:style-name="common-al">Datum besluit: 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80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Martin Luther Kingstraat 6 te Roden, het gewijzigd uitvoeren van een reeds verleende vergunning (oprichten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09</meta:user-defined>
    <meta:user-defined meta:name="OVERHEIDop.GmbID/DC.identifier">gmb-2018-17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X 6</meta:user-defined>
    <meta:user-defined meta:name="OVERHEIDop.woonplaats">Roden</meta:user-defined>
    <meta:user-defined meta:name="OVERHEIDop.straatnaam">Martin Luther Kin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40 572357</meta:user-defined>
    <meta:user-defined meta:name="OVERHEIDop.versieInformatie"/>
  </office:meta>
</office:document-meta>
</file>