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9-4">
      <text:list-level-style-bullet text:bullet-char="•" text:level="1">
        <style:list-level-properties text:min-label-width="10mm"/>
      </text:list-level-style-bullet>
    </text:list-style>
    <text:list-style style:name="id1-3-2-2-2-3-19-5">
      <text:list-level-style-bullet text:bullet-char="•" text:level="1">
        <style:list-level-properties text:min-label-width="10mm"/>
      </text:list-level-style-bullet>
    </text:list-style>
    <text:list-style style:name="id1-3-2-2-2-3-19-6">
      <text:list-level-style-bullet text:bullet-char="•" text:level="1">
        <style:list-level-properties text:min-label-width="10mm"/>
      </text:list-level-style-bullet>
    </text:list-style>
    <text:list-style style:name="id1-3-2-2-2-3-19-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18-5">
      <text:list-level-style-bullet text:bullet-char="•" text:level="1">
        <style:list-level-properties text:min-label-width="10mm"/>
      </text:list-level-style-bullet>
    </text:list-style>
    <text:list-style style:name="id1-3-2-2-2-5-18-6">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style:style style:family="table-column" style:parent-style-name="colspec" style:name="id1-3-2-2-2-7-12-1-1">
      <style:table-column-properties/>
    </style:style>
  </office:automatic-styles>
  <office:body>
    <office:text>
      <text:p text:style-name="new_page_staatscourant"/>
      <text:p text:style-name="single-kop-titel">Besluit van het college van burgemeester en wethouders van de gemeente Sittard-Geleen houdende regels omtrent Privacybeleid en privacyreglement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Privacybeleid gemeente Sittard-Geleen </text:p>
            <text:section text:name="artikel_id1-3-2-2-1-2" text:style-name="artikel">
              <text:p text:style-name="artikel_kop_titel"><text:span text:style-name="artikel_kop_label"/> <text:span text:style-name="artikel_kop_nr"/> </text:p>
              <text:p text:style-name="al">Binnen de gemeente Sittard-Geleen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De gemeente Sittard-Geleen geeft middels dit beleid een duidelijke richting aan privacy en laat zien dat zij de privacy waarborgt, beschermt en handhaaft. Dit beleid is van toepassing op de gehele organisatie, alle processen, onderdelen, objecten en gegevensverzamelingen van de gemeente. Voor sommige clusters is het beleid nader uitgewerkt. Dit privacybeleid van gemeente Sittard-Geleen is in lijn met het algemene beleid van de gemeente en de relevante lokale, regionale, nationale en Europese wet- en regelgeving.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
                          <text:span text:style-name="nadrukcur">MISSIE</text:span>
                        </text:span>
                      </text:p>
                      <text:p text:style-name="table_al">
                        <text:span text:style-name="nadrukcur">“De gemeente Sittard­Geleen behandelt mensen met respect, reden waarom zij integer, transparant en zorgvuldig wil omgaan met de aan haar in bewaring gegeven persoonsgegevens. Daarom is gegevensbescherming een van onze hoogste prioriteiten waarbij wij ernaar streven een zo groot mogelijke transparantie te geven over wat wij doen met deze persoonsgegevens en waarom wij dit doen.”</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Wettelijke kaders voor de omgang met gegevens </text:p>
              <text:p text:style-name="al">De gemeente is verantwoordelijk voor het opstellen, uitvoeren en handhaven van het beleid. </text:p>
              <text:p text:style-name="al">Hiervoor gelden onder andere de volgende wettelijke kaders: </text:p>
              <text:list text:style-name="id1-3-2-2-1-3-4">
                <text:list-item text:style-override="id1-3-2-2-1-3-4-1">
                  <text:number>•</text:number>
                  <text:p text:style-name="al">de Algemene verordening Gegevensbescherming (AVG), voorheen de Wet Bescherming Persoonsgegevens (Wbp)<text:note text:id="noot_id1-3-2-2-1-3-4-1-2-1" text:note-class="footnote"><text:note-citation text:label=" 1 "> 1 </text:note-citation><text:note-body><text:p text:style-name="noot.al"><text:a xlink:href="http://wetten.overheid.nl/BWBR0011468/2017-03-10" xlink:type="simple">http://wetten.overheid.nl/BWBR0011468/2017</text:a><text:a xlink:href="http://wetten.overheid.nl/BWBR0011468/2017-03-10" xlink:type="simple">-</text:a><text:a xlink:href="http://wetten.overheid.nl/BWBR0011468/2017-03-10" xlink:type="simple">03</text:a><text:a xlink:href="http://wetten.overheid.nl/BWBR0011468/2017-03-10" xlink:type="simple">-</text:a><text:a xlink:href="http://wetten.overheid.nl/BWBR0011468/2017-03-10" xlink:type="simple">10</text:a></text:p></text:note-body></text:note>, </text:p>
                </text:list-item>
                <text:list-item text:style-override="id1-3-2-2-1-3-4-2">
                  <text:number>•</text:number>
                  <text:p text:style-name="al">Uitvoeringswet Algemene Verordening Gegevensbescherming<text:note text:id="noot_id1-3-2-2-1-3-4-2-2-1" text:note-class="footnote"><text:note-citation text:label=" 2 "> 2 </text:note-citation><text:note-body><text:p text:style-name="noot.al"><text:a xlink:href="https://www.internetconsultatie.nl/uitvoeringswetavg" xlink:type="simple">https://www.internetconsultatie.nl/uitvoeringswetavg</text:a></text:p></text:note-body></text:note></text:p>
                </text:list-item>
              </text:list>
            </text:section>
            <text:section text:name="artikel_id1-3-2-2-1-4" text:style-name="artikel">
              <text:p text:style-name="artikel_kop_titel"><text:span text:style-name="artikel_kop_label"/> <text:span text:style-name="artikel_kop_nr"/> Uitgangspunten </text:p>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text:p>
              <text:p text:style-name="al"/>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vaardige grondslag verwerkt. </text:p>
              <text:p text:style-name="al"/>
              <text:p text:style-name="al">
              <text:span text:style-name="nadrukcur">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al"/>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p text:style-name="al">
              <text:span text:style-name="nadrukcur">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regelmatig. </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text:span>
            </text:p>
              <text:p text:style-name="al">De inbreuk op de belangen van de betrokkene mag niet onevenredig zijn in verhouding tot en met de verwerking te dienen doel. </text:p>
              <text:p text:style-name="al"/>
              <text:p text:style-name="al">
              <text:span text:style-name="nadrukcur">Rechten van betrokkenen </text:span>
            </text:p>
              <text:p text:style-name="al">De gemeente honoreert in beginsel alle rechten van betrokkenen. </text:p>
              <text:p text:style-name="al"/>
              <text:p text:style-name="al">Dit privacybeleid treedt in werking na vaststelling door het college van burgemeester en wethouders. Het beleid wordt de eerstvolgende keer in 2020 geëvalueerd en indien nodig herzien. Vervolgens zal het beleid iedere vier jaar geëvalueerd en indien nodig aangepast worden. Aanpassingen van dit beleid worden aangekondigd via het elektronisch gemeenteblad. De meest actuele versie van het beleid is te vinden op <text:a xlink:href="http://www.overheid.nl" xlink:type="simple"><text:span text:style-name="nadrukondlijn">www.overheid.nl</text:span></text:a></text:p>
              <text:p text:style-name="al"/>
              <text:p text:style-name="al">   </text:p>
            </text:section>
            <text:p text:style-name="hoofdstuk_bottom"/>
          </text:section>
          <text:section text:name="hoofdstuk_id1-3-2-2-2" text:style-name="hoofdstuk">
            <text:p text:style-name="hoofdstuk_kop"><text:span text:style-name="label"/> <text:span text:style-name="nr"/> Privacyreglement gemeente Sittard-Geleen </text:p>
            <text:section text:name="artikel_id1-3-2-2-2-2" text:style-name="artikel">
              <text:p text:style-name="artikel_kop_titel"><text:span text:style-name="artikel_kop_label"/> <text:span text:style-name="artikel_kop_nr"/> </text:p>
              <text:p text:style-name="al">In dit reglement laat gemeente Sittard-Geleen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name="artikel_id1-3-2-2-2-3" text:style-name="artikel">
              <text:p text:style-name="artikel_kop_titel"><text:span text:style-name="artikel_kop_label"/> <text:span text:style-name="artikel_kop_nr"/> 1. Wetgeving en definities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text:note text:id="noot_id1-3-2-2-2-3-12-2" text:note-class="footnote"><text:note-citation text:label=" 2 "> 2 </text:note-citation><text:note-body><text:p text:style-name="noot.al"><text:a xlink:href="https://www.ibdgemeenten.nl/wp-content/uploads/2014/04/14-0404-Toelichting-PIA-v1.0.pdf" xlink:type="simple">https://www.ibdgemeenten.nl/wp</text:a><text:a xlink:href="https://www.ibdgemeenten.nl/wp-content/uploads/2014/04/14-0404-Toelichting-PIA-v1.0.pdf" xlink:type="simple">-</text:a><text:a xlink:href="https://www.ibdgemeenten.nl/wp-content/uploads/2014/04/14-0404-Toelichting-PIA-v1.0.pdf" xlink:type="simple">content/uploads/2014/04/14</text:a><text:a xlink:href="https://www.ibdgemeenten.nl/wp-content/uploads/2014/04/14-0404-Toelichting-PIA-v1.0.pdf" xlink:type="simple">-</text:a><text:a xlink:href="https://www.ibdgemeenten.nl/wp-content/uploads/2014/04/14-0404-Toelichting-PIA-v1.0.pdf" xlink:type="simple">0404</text:a><text:a xlink:href="https://www.ibdgemeenten.nl/wp-content/uploads/2014/04/14-0404-Toelichting-PIA-v1.0.pdf" xlink:type="simple">-</text:a><text:a xlink:href="https://www.ibdgemeenten.nl/wp-content/uploads/2014/04/14-0404-Toelichting-PIA-v1.0.pdf" xlink:type="simple">Toelichting</text:a><text:a xlink:href="https://www.ibdgemeenten.nl/wp-content/uploads/2014/04/14-0404-Toelichting-PIA-v1.0.pdf" xlink:type="simple">-</text:a><text:a xlink:href="https://www.ibdgemeenten.nl/wp-content/uploads/2014/04/14-0404-Toelichting-PIA-v1.0.pdf" xlink:type="simple">PIA</text:a><text:a xlink:href="https://www.ibdgemeenten.nl/wp-content/uploads/2014/04/14-0404-Toelichting-PIA-v1.0.pdf" xlink:type="simple">-</text:a><text:a xlink:href="https://www.ibdgemeenten.nl/wp-content/uploads/2014/04/14-0404-Toelichting-PIA-v1.0.pdf" xlink:type="simple">v1.0.pdf</text:a></text:p></text:note-body></text:note> Verwerkingsverantwoordelijke: Een persoon of instantie die alleen, of samen met een ander, het doel en de middelen voor de verwerking van persoonsgegevens vaststelt. </text:p>
              <text:p text:style-name="al"/>
              <text:p text:style-name="al">
              <text:span text:style-name="nadrukcur">Verantwoordelijke </text:span>
            </text:p>
              <text:p text:style-name="al">De bestuursorganen van de gemeente zijn allemaal verantwoordelijken voor de verwerkingen die door of namens de gemeente worden uitgevoerd. De bestuursorganen van de gemeente zijn onder andere de burgemeester, het college van burgemeester en wethouders en de raad. </text:p>
              <text:p text:style-name="al"/>
              <text:p text:style-name="al">
              <text:span text:style-name="nadrukcur">Verwerkingen (Artikel 4, AVG) </text:span>
            </text:p>
              <text:p text:style-name="al">De verwerking van persoonsgegevens is elke handeling of elk geheel van handelingen met persoonsgegevens, al dan niet uitgevoerd via geautomatiseerde processen. In de AVG valt onder een verwerking: </text:p>
              <text:list text:style-name="id1-3-2-2-2-3-19">
                <text:list-item text:style-override="id1-3-2-2-2-3-19-1">
                  <text:number>•</text:number>
                  <text:p text:style-name="al">Verzamelen, vastleggen en ordenen </text:p>
                </text:list-item>
                <text:list-item text:style-override="id1-3-2-2-2-3-19-2">
                  <text:number>•</text:number>
                  <text:p text:style-name="al">Bewaren, bijwerken en wijzigen </text:p>
                </text:list-item>
                <text:list-item text:style-override="id1-3-2-2-2-3-19-3">
                  <text:number>•</text:number>
                  <text:p text:style-name="al">Opvragen, raadplegen, gebruiken </text:p>
                </text:list-item>
                <text:list-item text:style-override="id1-3-2-2-2-3-19-4">
                  <text:number>•</text:number>
                  <text:p text:style-name="al">Verstrekken door middel van doorzending </text:p>
                </text:list-item>
                <text:list-item text:style-override="id1-3-2-2-2-3-19-5">
                  <text:number>•</text:number>
                  <text:p text:style-name="al">Verspreiding of enige andere vorm van ter beschikkingstellen </text:p>
                </text:list-item>
                <text:list-item text:style-override="id1-3-2-2-2-3-19-6">
                  <text:number>•</text:number>
                  <text:p text:style-name="al">Samenbrengen, met elkaar in verband brengen </text:p>
                </text:list-item>
                <text:list-item text:style-override="id1-3-2-2-2-3-19-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2-2-3-28">
                <text:list-item text:style-override="id1-3-2-2-2-3-28-1">
                  <text:number>•</text:number>
                  <text:p text:style-name="al">Om een verplichting na te komen die in de wet staat </text:p>
                </text:list-item>
                <text:list-item text:style-override="id1-3-2-2-2-3-28-2">
                  <text:number>•</text:number>
                  <text:p text:style-name="al">Voor de uitvoering van een overeenkomst waar de betrokkene onderdeel was </text:p>
                </text:list-item>
                <text:list-item text:style-override="id1-3-2-2-2-3-28-3">
                  <text:number>•</text:number>
                  <text:p text:style-name="al">Om een ernstige bedreiging voor de gezondheid van de betrokkene te bestrijden </text:p>
                </text:list-item>
                <text:list-item text:style-override="id1-3-2-2-2-3-28-4">
                  <text:number>•</text:number>
                  <text:p text:style-name="al">Voor de goede vervulling van de gemeentelijke taak </text:p>
                </text:list-item>
                <text:list-item text:style-override="id1-3-2-2-2-3-28-5">
                  <text:number>•</text:number>
                  <text:p text:style-name="al">Wanneer de betrokkene toestemming heeft gegeven voor de specifieke verwerking </text:p>
                </text:list-item>
              </text:list>
              <text:p text:style-name="al"/>
              <text:p text:style-name="al">
              <text:span text:style-name="nadrukcur">Reikwijdte </text:span>
            </text:p>
              <text:p text:style-name="al">Het reglement is van toepassing op alle verwerkingen van persoonsgegevens door alle bestuursorganen van de gemeente. Oftewel: voor alle verwerkingen die binnen de gemeente plaatsvinden. </text:p>
            </text:section>
            <text:section text:name="artikel_id1-3-2-2-2-4" text:style-name="artikel">
              <text:p text:style-name="artikel_kop_titel"><text:span text:style-name="artikel_kop_label"/> <text:span text:style-name="artikel_kop_nr"/> 2. 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tevens te vinden op <text:a xlink:href="http://www.overheid.nl" xlink:type="simple"><text:span text:style-name="nadrukondlijn">www.overheid.nl</text:span></text:a>, en in een eventueel aanvullend beveiligingsplan specifiek opgesteld voor een proces of registratie. </text:p>
              <text:p text:style-name="al"/>
              <text:p text:style-name="al">
              <text:span text:style-name="nadrukcur">Doorgifte (Artikel 44 t/m 50, AVG) </text:span>
            </text:p>
              <text:p text:style-name="al">De gemeente geeft alleen persoonsgegevens door aan een land buiten de Europese Economische Ruimte (EER) of een internationale organisatie op grond van goedgekeurde afspraken door de Europese Commissie. </text:p>
            </text:section>
            <text:section text:name="artikel_id1-3-2-2-2-5" text:style-name="artikel">
              <text:p text:style-name="artikel_kop_titel"><text:span text:style-name="artikel_kop_label"/> <text:span text:style-name="artikel_kop_nr"/> 3. Transparantie en communicatie </text:p>
              <text:p text:style-name="al">
              <text:span text:style-name="nadrukcur">Wet openbaarheid van bestuur (Wob)</text:span>
            </text:p>
              <text:p text:style-name="al">Via de Wob<text:note text:id="noot_id1-3-2-2-2-5-3-1" text:note-class="footnote"><text:note-citation text:label=" 3 "> 3 </text:note-citation><text:note-body><text:p text:style-name="noot.al"><text:a xlink:href="http://wetten.overheid.nl/BWBR0005252/2016-10-01" xlink:type="simple">http://wetten.overheid.nl/BWBR0005252/2016</text:a><text:a xlink:href="http://wetten.overheid.nl/BWBR0005252/2016-10-01" xlink:type="simple">-</text:a><text:a xlink:href="http://wetten.overheid.nl/BWBR0005252/2016-10-01" xlink:type="simple">10</text:a><text:a xlink:href="http://wetten.overheid.nl/BWBR0005252/2016-10-01" xlink:type="simple">-</text:a><text:a xlink:href="http://wetten.overheid.nl/BWBR0005252/2016-10-01" xlink:type="simple">01</text:a></text:p></text:note-body></text:note>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text:span>
            </text:p>
              <text:p text:style-name="al">De Wet hergebruik van overheidsinformatie<text:note text:id="noot_id1-3-2-2-2-5-6-1" text:note-class="footnote"><text:note-citation text:label=" 4 "> 4 </text:note-citation><text:note-body><text:p text:style-name="noot.al"><text:a xlink:href="http://wetten.overheid.nl/BWBR0036795/2016-10-01" xlink:type="simple">http://wetten.overheid.nl/BWBR0036795/2016</text:a><text:a xlink:href="http://wetten.overheid.nl/BWBR0036795/2016-10-01" xlink:type="simple">-</text:a><text:a xlink:href="http://wetten.overheid.nl/BWBR0036795/2016-10-01" xlink:type="simple">10</text:a><text:a xlink:href="http://wetten.overheid.nl/BWBR0036795/2016-10-01" xlink:type="simple">-</text:a><text:a xlink:href="http://wetten.overheid.nl/BWBR0036795/2016-10-01" xlink:type="simple">01</text:a></text:p></text:note-body></text:not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14, AVG) </text:span>
            </text:p>
              <text:p text:style-name="al">De gemeente informeert betrokkenen over het verwerken van persoonsgegevens. Wanneer betrokkenen gegevens aan de gemeente geven, worden zij op de hoogte gesteld van de manier waarop de gemeente met persoonsgegevens om zal gaan. Dit kan via het daar voor bedoelde formulier gebeuren. Vaak staat op de aanvraagformulieren vermeld welke gegevens zonder toestemming niet openbaar gemaakt zullen worden. De betrokkene wordt niet nogmaals geïnformeerd als hij/zij al weet dat de gemeente persoonsgegevens van hem/haar verzamelt en verwerkt en weet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2-5-18">
                <text:list-item text:style-override="id1-3-2-2-2-5-18-1">
                  <text:number>•</text:number>
                  <text:p text:style-name="al">Recht op informatie: Betrokkenen hebben het recht om aan de gemeente te vragen of zijn/haar persoonsgegevens worden verwerkt. </text:p>
                </text:list-item>
                <text:list-item text:style-override="id1-3-2-2-2-5-18-2">
                  <text:number>•</text:number>
                  <text:p text:style-name="al">Inzagerecht: Betrokkenen hebben de mogelijkheid om te controleren of, en op welke manier, zijn/haar gegevens worden verwerkt. </text:p>
                </text:list-item>
                <text:list-item text:style-override="id1-3-2-2-2-5-18-3">
                  <text:number>•</text:number>
                  <text:p text:style-name="al">Correctierecht: Als duidelijk wordt dat de gegevens niet kloppen, kan de betrokkene een verzoek indienen bij de gemeente om dit te corrigeren. </text:p>
                </text:list-item>
                <text:list-item text:style-override="id1-3-2-2-2-5-18-4">
                  <text:number>•</text:number>
                  <text:p text:style-name="al">Recht van verzet: Betrokkenen hebben het recht aan de gemeente te vragen om hun persoonsgegevens niet meer te gebruiken. </text:p>
                </text:list-item>
                <text:list-item text:style-override="id1-3-2-2-2-5-18-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2-5-18-6">
                  <text:number>•</text:number>
                  <text:p text:style-name="al">Recht op bezwaar: Betrokkenen hebben het recht om bezwaar aan te maken tegen de verwerking van zijn/haar persoonsgegevens. De gemeente zal hieraan voldoen, tenzij er gerechtvaardigde gronden zijn voor de verwerking. </text:p>
                </text:list-item>
              </text:list>
              <text:p text:style-name="al"/>
              <text:p text:style-name="al">
              <text:span text:style-name="nadrukcur">Indienen van verzoek </text:span>
            </text:p>
              <text:p text:style-name="al">Om gebruik te maken van zijn/haar rechten kan de betrokkene een verzoek indienen. Dit verzoek kan ingediend worden middels de werkwijze zoals beschreven op de website van de gemeente.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Aan de hand van een verzoek kan de gemeente aanvullende informatie opvragen om zeker te zijn van de identiteit van de betrokkene. </text:p>
            </text:section>
            <text:section text:name="artikel_id1-3-2-2-2-6" text:style-name="artikel">
              <text:p text:style-name="artikel_kop_titel"><text:span text:style-name="artikel_kop_label"/> <text:span text:style-name="artikel_kop_nr"/> 4. Geautomatiseerde verwerkingen </text:p>
              <text:p text:style-name="al">
              <text:span text:style-name="nadrukondlijn">Gemeente Sittard-Geleen maakt geen gebruik van profilering in de zin van artikel 22 AVG. </text:span>
            </text:p>
              <text:p text:style-name="al"/>
              <text:p text:style-name="al">
              <text:span text:style-name="nadrukcur">Big data en tracking </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style-name="al">Gemeente Sittard-Geleen maakt gebruik van Big data en tracking.</text:p>
              <text:p text:style-name="al"> Dit doen wij op de volgende punten: </text:p>
              <text:list text:style-name="id1-3-2-2-2-6-9">
                <text:list-item text:style-override="id1-3-2-2-2-6-9-1">
                  <text:number>-</text:number>
                  <text:p text:style-name="al">Bezoekersstromenonderzoek in de binnenstad van Sittard;</text:p>
                </text:list-item>
                <text:list-item text:style-override="id1-3-2-2-2-6-9-2">
                  <text:number>-</text:number>
                  <text:p text:style-name="al">Bezoekersstromenonderzoek in de binnenstad van Geleen.</text:p>
                </text:list-item>
              </text:list>
              <text:p text:style-name="al"/>
              <text:p text:style-name="al">
              <text:span text:style-name="nadrukcur">Inzet van camera’s </text:span>
            </text:p>
              <text:p text:style-name="al">Binnen de gemeente wordt onder bepaalde omstandigheden gebruik gemaakt van cameratoezicht, zoals vastgelegd in de Gemeentewet<text:note text:id="noot_id1-3-2-2-2-6-12-1" text:note-class="footnote"><text:note-citation text:label=" 5"> 5</text:note-citation><text:note-body><text:p text:style-name="noot.al"><text:a xlink:href="http://wetten.overheid.nl/BWBR0005416/2017-01-01" xlink:type="simple">http://wetten.overheid.nl/BWBR0005416/2017</text:a><text:a xlink:href="http://wetten.overheid.nl/BWBR0005416/2017-01-01" xlink:type="simple">-</text:a><text:a xlink:href="http://wetten.overheid.nl/BWBR0005416/2017-01-01" xlink:type="simple">01</text:a><text:a xlink:href="http://wetten.overheid.nl/BWBR0005416/2017-01-01" xlink:type="simple">-</text:a><text:a xlink:href="http://wetten.overheid.nl/BWBR0005416/2017-01-01" xlink:type="simple">01</text:a></text:p></text:note-body></text:note>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p text:style-name="al">
              <text:span text:style-name="nadrukcur">Cameratoezicht </text:span>
            </text:p>
              <text:p text:style-name="al">Gemeente Sittard-Geleen maakt gebruik van cameratoezicht met als doel de bevordering van beveiliging van personen, gebouwen en eigendommen. Bij de uitvoering van de gemeentelijke taken komen soms agressie en vernieling voor. De camera’s hangen daarom op met twee hoofdfuncties, namelijk:</text:p>
              <text:list text:style-name="id1-3-2-2-2-6-16">
                <text:list-item text:style-override="id1-3-2-2-2-6-16-1">
                  <text:number>-</text:number>
                  <text:p text:style-name="al">een preventieve functie: potentiële daders zien af van hetgeen wat zij willen ondernemen vanwege de verhoogde pakkans;</text:p>
                </text:list-item>
                <text:list-item text:style-override="id1-3-2-2-2-6-16-2">
                  <text:number>-</text:number>
                  <text:p text:style-name="al">om daders die zich schuldig maken aan agressie en vernieling te kunnen herkennen om zo de kans te vergroten dat de dader kan worden aangehouden en/of vervolgd. Door het verwerken van de camerabeelden (en dus persoonsgegevens) kan men op een betrouwbare wijze vaststellen of er sprake is geweest van een strafbaar feit;</text:p>
                </text:list-item>
              </text:list>
              <text:p text:style-name="al"/>
              <text:p text:style-name="al">Verdere uitwerkingen over het gebruik van cameratoezicht door de gemeente Sittard-Geleen is terug te vinden in het cameratoezicht beleid.</text:p>
            </text:section>
            <text:section text:name="artikel_id1-3-2-2-2-7" text:style-name="artikel">
              <text:p text:style-name="artikel_kop_titel"><text:span text:style-name="artikel_kop_label"/> <text:span text:style-name="artikel_kop_nr"/> 5. Plichten van de gemeente </text:p>
              <text:p text:style-name="al">
              <text:span text:style-name="nadrukcur">Register van verwerkingen (Artikel 30, AVG) </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text:list text:style-name="id1-3-2-2-2-7-5">
                <text:list-item text:style-override="id1-3-2-2-2-7-5-1">
                  <text:number>•</text:number>
                  <text:p text:style-name="al">De naam en contactgegevens van de verwerkingsverantwoordelijke en, mogelijk, de gezamenlijke verwerkingsverantwoordelijke; </text:p>
                </text:list-item>
                <text:list-item text:style-override="id1-3-2-2-2-7-5-2">
                  <text:number>•</text:number>
                  <text:p text:style-name="al">De doelen van de verwerking; </text:p>
                </text:list-item>
                <text:list-item text:style-override="id1-3-2-2-2-7-5-3">
                  <text:number>•</text:number>
                  <text:p text:style-name="al">Een beschrijving van het soort persoonsgegevens en de daarbij horende betrokkenen; </text:p>
                </text:list-item>
                <text:list-item text:style-override="id1-3-2-2-2-7-5-4">
                  <text:number>•</text:number>
                  <text:p text:style-name="al">Een beschrijving van de ontvangers van de persoonsgegevens; </text:p>
                </text:list-item>
                <text:list-item text:style-override="id1-3-2-2-2-7-5-5">
                  <text:number>•</text:number>
                  <text:p text:style-name="al">Een beschrijving van het delen van persoonsgegevens aan een derde land of internationale organisatie; </text:p>
                </text:list-item>
                <text:list-item text:style-override="id1-3-2-2-2-7-5-6">
                  <text:number>•</text:number>
                  <text:p text:style-name="al">De termijnen waarin de verschillende persoonsgegevens moeten worden gewist; </text:p>
                </text:list-item>
                <text:list-item text:style-override="id1-3-2-2-2-7-5-7">
                  <text:number>•</text:number>
                  <text:p text:style-name="al">Een algemene beschrijving van de beveiligingsmaatregelen. </text:p>
                </text:list-item>
              </text:list>
              <text:p text:style-name="al"/>
              <text:p text:style-name="al">
              <text:span text:style-name="nadrukcur">Gegevensbeschermingseffectbeoordeling</text:span>
              <text:span text:style-name="nadrukcur"> (Artikel 35, AVG) </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gegevensbescherming (FG) (Artikel 37 t/m 39, AVG)</text:span> 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section text:name="table_id1-3-2-2-2-7-12" text:style-name="table">
                <text:p text:style-name="table_top"/>
                <table:table table:style-name="tgroup">
                  <table:table-column table:style-name="id1-3-2-2-2-7-12-1-1"/>
                  <table:table-row table:style-name="row">
                    <table:table-cell table:style-name="cell_frame_all" table:number-rows-spanned="1" table:number-columns-spanned="1">
                      <text:p text:style-name="table_al">Voor vragen over privacy of over deze toelichting kunt u contact opnemen met de functionaris voor gegevensbescherming van gemeente Sittard-Geleen via het algemene telefoonnummer: <text:span text:style-name="nadrukvet">14046 </text:span></text:p>
                    </table:table-cell>
                  </table:table-row>
                </table:table>
                <text:p text:style-name="table_bottom"/>
              </text:section>
              <text:p text:style-name="al"/>
              <text:p text:style-name="al">
              <text:span text:style-name="nadrukcur">Datalekken (Artikel 33,34, AV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section>
            <text:p text:style-name="hoofdstuk_bottom"/>
          </text:section>
        </text:section>
        <text:section text:name="regeling-sluiting_id1-3-2-3" text:style-name="regeling-sluiting">
          <text:section text:name="ondertekening_id1-3-2-3-1">
            <text:p><text:span text:style-name="functie"> Aldus vastgesteld door burgemeester en wethouders van gemeente Sittard-Geleen op </text:span></text:p>
            <text:p><text:span text:style-name="functie">29-05-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Het college voornoemd,</text:span></text:p>
          </text:section>
          <text:section text:name="ondertekening_id1-3-2-3-4">
            <text:p><text:span text:style-name="functie"/></text:p>
            <text:p><text:span text:style-name="functie"/></text:p>
            <text:p><text:span text:style-name="functie">de burgemeester, </text:span></text:p>
            <text:p><text:span text:style-name="functie">drs. G.J.M. Cox </text:span></text:p>
          </text:section>
          <text:section text:name="ondertekening_id1-3-2-3-5">
            <text:p><text:span text:style-name="functie"/></text:p>
          </text:section>
          <text:section text:name="ondertekening_id1-3-2-3-6">
            <text:p><text:span text:style-name="functie"/></text:p>
            <text:p><text:span text:style-name="functie"/></text:p>
            <text:p><text:span text:style-name="functie">de gemeentesecretaris,</text:span></text:p>
            <text:p><text:span text:style-name="functie"> mr. 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0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Privacybeleid en privacyregl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08</meta:user-defined>
    <meta:user-defined meta:name="OVERHEIDop.GmbID/DC.identifier">gmb-2018-1738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s://eur-lex.europa.eu/legal-content/NL/TXT/?uri=CELEX%3A32016R0679</meta:user-defined>
    <meta:user-defined meta:name="DC.source">wet Uitvoeringswet Algemene verordening gegevensbescherming;1.0:c:BWBR0040940&amp;g=2018-05-25</meta:user-defined>
    <meta:user-defined meta:name="OVERHEIDop.referentienummer">2146548</meta:user-defined>
    <meta:user-defined meta:name="DCTERMS.alternative">Privacybeleid en privacyreglement Sittard-Geleen </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1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2205_1</meta:user-defined>
    <meta:user-defined meta:name="OVERHEIDop.versieInformatie"/>
  </office:meta>
</office:document-meta>
</file>