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winkelwagenstalling t.b.v. supermarkt Aldi Poldermeesterplein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8 besloten om de beslistermijn voor de aanvraag met zaaknummer Z18-002802 voor een omgevingsvergunning op locatie Poldermeesterplein 7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80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0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0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winkelwagenstalling t.b.v. supermarkt Aldi Poldermeesterplein 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07</meta:user-defined>
    <meta:user-defined meta:name="OVERHEIDop.GmbID/DC.identifier">gmb-2018-173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72.97 476445.18</meta:user-defined>
    <meta:user-defined meta:name="OVERHEIDop.versieInformatie"/>
  </office:meta>
</office:document-meta>
</file>