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- Ontwerp (Lovinckplein 1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12 te Ysselsteyn </text:span>- drank- en horecavergunning (DHV-2018-010) </text:p>
            <text:p text:style-name="common-al">Jeu de Boulesvereniging “de Piëlboulers” heeft een drank- en horecavergunning aangevraagd. Ingevolge artikel 6 Drank –en Horecawet wordt het ontwerp van de vergunning ter inzage gelegd. U kunt deze stukken op afspraak <text:span text:style-name="nadrukvet">inzien</text:span>. Wanneer u belanghebbende bent kunt u - gedurende een periode van zes weken met ingang van 13 augustus 2018 - een gemotiveerde <text:span text:style-name="nadrukvet">zienswijze</text:span> indienen tegen <text:span text:style-name="nadrukvet">het ontwerp.</text:span> De zienswijze kan worden ingediend bij de burgemeester. De zienswijze moet worden ondertekend en ten minste bevatten:</text:p>
            <text:p text:style-name="common-al">- Uw naam en adres</text:p>
            <text:p text:style-name="common-al">- De dagtekening</text:p>
            <text:p text:style-name="common-al">- Een omschrijving van bovengenoemd ontwerp-besluit</text:p>
            <text:p text:style-name="common-al">- Uw opmerkingen c.q. de redenen waarom u het niet eens bent met het ontwerp-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 Burgemeester van Venray,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Pieter Driess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380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80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- Ontwerp (Lovinckplein 12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804</meta:user-defined>
    <meta:user-defined meta:name="OVERHEIDop.GmbID/DC.identifier">gmb-2018-17380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C 12</meta:user-defined>
    <meta:user-defined meta:name="OVERHEIDop.woonplaats">Ysselsteyn</meta:user-defined>
    <meta:user-defined meta:name="OVERHEIDop.straatnaam">Lovinck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86 389124</meta:user-defined>
    <meta:user-defined meta:name="OVERHEIDop.versieInformatie"/>
  </office:meta>
</office:document-meta>
</file>