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 Piersonstraat 23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ontwerpbesluit genomen op de aanvraag met zaaknummer HOV-18-1580 voor het overschrijven van een omgevingsvergunning brandveilig gebruik op locatie H. Piersonstraat 23 te Zette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6 augustus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8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H. Piersonstraat 23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3802</meta:user-defined>
    <meta:user-defined meta:name="OVERHEIDop.GmbID/DC.identifier">gmb-2018-17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K 2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194 438287</meta:user-defined>
    <meta:user-defined meta:name="OVERHEIDop.versieInformatie"/>
  </office:meta>
</office:document-meta>
</file>