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uinhuisje met een afdak op het perceel Weth.Nijboerstraat 6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augustus 2018 een besluit genomen op de aanvraag met zaaknummer Z/18/587985 voor een Omgevingsvergunning voor het bouwen van een tuinhuisje met een afdak op locatie Weth.Nijboerstraat 6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 (ruimtelijke ordening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80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uinhuisje met een afdak op het perceel Weth.Nijboerstraat 6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800</meta:user-defined>
    <meta:user-defined meta:name="OVERHEIDop.GmbID/DC.identifier">gmb-2018-17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T 6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40 510232</meta:user-defined>
    <meta:user-defined meta:name="OVERHEIDop.versieInformatie"/>
  </office:meta>
</office:document-meta>
</file>