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870 Westertorenlaan 4 te Tilburg, verbouwen van het pand en kappen van een boom, 8 augustus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870 - I - Westertorenlaan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3793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793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793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870 Westertorenlaan 4 te Tilburg, verbouwen van het pand en kappen van een boom, 8 augustus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793</meta:user-defined>
    <meta:user-defined meta:name="OVERHEIDop.GmbID/DC.identifier">gmb-2018-1737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BD 4</meta:user-defined>
    <meta:user-defined meta:name="OVERHEIDop.woonplaats">Tilburg</meta:user-defined>
    <meta:user-defined meta:name="OVERHEIDop.straatnaam">Westertoren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582 397254</meta:user-defined>
    <meta:user-defined meta:name="OVERHEIDop.versieInformatie"/>
  </office:meta>
</office:document-meta>
</file>