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Steenstraat 67a, Z/18/091123, plaatsen overkapping aan voorgevel, 7 augustus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79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9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9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Steenstraat 67a, Z/18/091123, plaatsen overkapping aan voorgevel, 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790</meta:user-defined>
    <meta:user-defined meta:name="OVERHEIDop.GmbID/DC.identifier">gmb-2018-173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XX 67a</meta:user-defined>
    <meta:user-defined meta:name="OVERHEIDop.woonplaats">Almelo</meta:user-defined>
    <meta:user-defined meta:name="OVERHEIDop.straatnaam">Jan Ste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153 484596</meta:user-defined>
    <meta:user-defined meta:name="OVERHEIDop.versieInformatie"/>
  </office:meta>
</office:document-meta>
</file>