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starten van een kapsalon (en nagelstyliste) aan Varenbeukerweg 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starten van een kapsalon (en nagelstyliste) aan Varenbeukerweg 5, 6413 TZ Heerlen (datum besluit 23-01-2018, dossiernummer 4598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379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9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9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starten van een kapsalon (en nagelstyliste) aan Varenbeukerweg 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379</meta:user-defined>
    <meta:user-defined meta:name="OVERHEIDop.GmbID/DC.identifier">gmb-2018-1737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TZ 5</meta:user-defined>
    <meta:user-defined meta:name="OVERHEIDop.woonplaats">Heerlen</meta:user-defined>
    <meta:user-defined meta:name="OVERHEIDop.straatnaam">Varenbeuker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254 325963</meta:user-defined>
    <meta:user-defined meta:name="OVERHEIDop.versieInformatie"/>
  </office:meta>
</office:document-meta>
</file>