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IJsseldijk-Noord 354, 2935CS in Ouderkerk aan den IJssel, kadastraal bekend als gemeente Ouderkerk aan den IJssel, sectie A, nummer 4186</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8 een besluit genomen op de reguliere aanvraag met zaaknummer SXO-20181787 voor een omgevingsvergunning voor het aanleggen van een vissteiger ter vervanging van bestaande drijvende steiger op locatie nabij IJsseldijk-Noord 354, 2935CS in Ouderkerk aan den IJssel, kadastraal bekend als gemeente Ouderkerk aan den IJssel, sectie A, nummer 4186.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78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8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8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IJsseldijk-Noord 354, 2935CS in Ouderkerk aan den IJssel, kadastraal bekend als gemeente Ouderkerk aan den IJssel, sectie A, nummer 4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788</meta:user-defined>
    <meta:user-defined meta:name="OVERHEIDop.GmbID/DC.identifier">gmb-2018-173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S 354</meta:user-defined>
    <meta:user-defined meta:name="OVERHEID.PostcodeHuisnummer/OVERHEIDop.postcodeHuisnummer">2935CP 30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73 442717</meta:user-defined>
    <meta:user-defined meta:name="OVERHEID.EPSG28992/DC.spatial">103142.3 442354.77</meta:user-defined>
    <meta:user-defined meta:name="OVERHEIDop.versieInformatie"/>
  </office:meta>
</office:document-meta>
</file>