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Boschstraat 6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ugustus 2018 heeft de gemeente een aanvraag ontvangen voor het realiseren van een dakopbouw op de woning op locatie Ten Boschstraat 60 te Naarden. De aanvraag is geregistreerd onder zaaknummer HZ_WABO-18-14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78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n Boschstraat 6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787</meta:user-defined>
    <meta:user-defined meta:name="OVERHEIDop.GmbID/DC.identifier">gmb-2018-173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VK 6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13.06 479059.06</meta:user-defined>
    <meta:user-defined meta:name="OVERHEIDop.versieInformatie"/>
  </office:meta>
</office:document-meta>
</file>