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nriëtte Roland Holstlaan 80, Z/18/089843, uitbreiden autowasstraat, 6 augustus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378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8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8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nriëtte Roland Holstlaan 80, Z/18/089843, uitbreiden autowasstraat, 6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785</meta:user-defined>
    <meta:user-defined meta:name="OVERHEIDop.GmbID/DC.identifier">gmb-2018-173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B 80</meta:user-defined>
    <meta:user-defined meta:name="OVERHEIDop.woonplaats">Almelo</meta:user-defined>
    <meta:user-defined meta:name="OVERHEIDop.straatnaam">Henriëtte Roland Holst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283 483481</meta:user-defined>
    <meta:user-defined meta:name="OVERHEIDop.versieInformatie"/>
  </office:meta>
</office:document-meta>
</file>