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Dijkstraat 23 en 25, 6367XT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Dijkstraat 23 en 25, 6367XT Voerendaal : het vervangen van het dak en het aanbrengen van een dakkapel in het voorgeveldakvlak (ontvangen 2 mei 2018, zaaknr.46004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37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Dijkstraat 23 en 25, 6367XT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81</meta:user-defined>
    <meta:user-defined meta:name="OVERHEIDop.GmbID/DC.identifier">gmb-2018-173781</meta:user-defined>
    <meta:user-defined meta:name="OVERHEID.TaxonomieBeleidsagenda/OVERHEID.category">Ruimte en infrastructuur | Organisatie en beleid</meta:user-defined>
    <meta:user-defined meta:name="OVERHEIDop.referentienummer">zaaknr. 46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T 23</meta:user-defined>
    <meta:user-defined meta:name="OVERHEIDop.woonplaats">Voerendaal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713 321643</meta:user-defined>
    <meta:user-defined meta:name="OVERHEIDop.versieInformatie"/>
  </office:meta>
</office:document-meta>
</file>