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Noordbroek 8, Z/18/089308, bouwen hondenhuiskamer, 2 augustus 2018</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73778</text:span><text:line-break/><text:date style:data-style-name="dag" text:fixed="true" text:date-value="2018-08-15"/><text:line-break/><text:date style:data-style-name="jaar" text:fixed="true" text:date-value="2018-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3778</text:span><text:date style:data-style-name="nicedate" text:fixed="true" text:date-value="2018-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3778</text:span><text:date style:data-style-name="nicedate" text:fixed="true" text:date-value="2018-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Noordbroek 8, Z/18/089308, bouwen hondenhuiskamer, 2 augustus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5</meta:user-defined>
    <meta:user-defined meta:name="OVERHEIDop.publicationIssue">173778</meta:user-defined>
    <meta:user-defined meta:name="OVERHEIDop.GmbID/DC.identifier">gmb-2018-17377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04BL 8</meta:user-defined>
    <meta:user-defined meta:name="OVERHEIDop.woonplaats">Almelo</meta:user-defined>
    <meta:user-defined meta:name="OVERHEIDop.straatnaam">Noordbroek</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39143 486716</meta:user-defined>
    <meta:user-defined meta:name="OVERHEIDop.versieInformatie"/>
  </office:meta>
</office:document-meta>
</file>