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ullenweide 1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melding ontvangen voorhet verwijderen van asbest op locatie Brullenweide 19 te Westervoort. De melding is geregistreerd onder zaaknummer Z/18/040861 / 18SZ07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377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rullenweide 1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77</meta:user-defined>
    <meta:user-defined meta:name="OVERHEIDop.GmbID/DC.identifier">gmb-2018-17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1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1 441063</meta:user-defined>
    <meta:user-defined meta:name="OVERHEIDop.versieInformatie"/>
  </office:meta>
</office:document-meta>
</file>