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100-jarig bestaan zvv AZC van 14 tot en met 16 september 2018 parkeerplaats aan de Fanny Blankers-Koenwe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8 augustus 2018 is een evenementenvergunning verleend 100-jarig bestaan zvv AZC van 14 tot en met 16 september 2018 parkeer plaats aan de Fanny Blankers-Koenweg in Zutphen.</text:p>
            <text:p text:style-name="common-al">De vergunning geldt voor de viering van het 100-jarig bestaan van zvv AZC met reünie, receptie, feestavond en frühshoppen,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woensdag 12 september 2018 van 09.00 uur tot maandag 17 september 2019 18.00 uur:</text:p>
            <text:p text:style-name="common-al">het afsluiten van de parkeerplaats aan de Fanny Blankers-Koenweg (achter de Hanzehal en voor zvv AZC en deze gesloten te verklaren voor voertuigen (inclusief fietsers/bromfietsers) door een fysieke afsluiting en bord C1 van Bijlage 1 van het Reglement van verkeerstekens en verkeersregels te plaatsen;</text:p>
            <text:p text:style-name="common-al">het instellen van een parkeerverbod voor de afgesloten parkeervakken op de Fanny Blankers-Koenweg.</text:p>
            <text:p text:style-name="common-al">Na de opbouw van het evenement verplaatst u de afzethekken naar de ruimte die u nodig hebt voor het evenement. De overige parkeerplaatsen (die u niet gebruikt) worden vanaf dat moment weer vrijgegeven voor parkeren.</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77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100-jarig bestaan zvv AZC van 14 tot en met 16 september 2018 parkeerplaats aan de Fanny Blankers-Koenweg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773</meta:user-defined>
    <meta:user-defined meta:name="OVERHEIDop.GmbID/DC.identifier">gmb-2018-173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meta:user-defined>
    <meta:user-defined meta:name="OVERHEIDop.woonplaats">Zutphen</meta:user-defined>
    <meta:user-defined meta:name="OVERHEIDop.straatnaam">Fanny Blankers-Ko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38 462766</meta:user-defined>
    <meta:user-defined meta:name="OVERHEIDop.versieInformatie"/>
  </office:meta>
</office:document-meta>
</file>