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rienemansweg 1 te Almelo, Z/18/091908, bouwkundig aanpassen het Chemical Ware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6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6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rienemansweg 1 te Almelo, Z/18/091908, bouwkundig aanpassen het Chemical Ware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68</meta:user-defined>
    <meta:user-defined meta:name="OVERHEIDop.GmbID/DC.identifier">gmb-2018-173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Z 1</meta:user-defined>
    <meta:user-defined meta:name="OVERHEIDop.woonplaats">Almelo</meta:user-defined>
    <meta:user-defined meta:name="OVERHEIDop.straatnaam">Drieneman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89 483796</meta:user-defined>
    <meta:user-defined meta:name="OVERHEIDop.versieInformatie"/>
  </office:meta>
</office:document-meta>
</file>