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et Wendelgoor 15 te Almelo, Z/18/091884, bouwen bedrijfshal met kantoren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76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et Wendelgoor 15 te Almelo, Z/18/091884, bouwen bedrijfshal met kantoren (fase 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760</meta:user-defined>
    <meta:user-defined meta:name="OVERHEIDop.GmbID/DC.identifier">gmb-2018-173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J 15</meta:user-defined>
    <meta:user-defined meta:name="OVERHEIDop.woonplaats">Almelo</meta:user-defined>
    <meta:user-defined meta:name="OVERHEIDop.straatnaam">Het Wendelgoor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764 486710</meta:user-defined>
    <meta:user-defined meta:name="OVERHEIDop.versieInformatie"/>
  </office:meta>
</office:document-meta>
</file>