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itsma Mulierstraat 15, 2018-04179, uitbreiden woning op eerste verdieping en plaatsen balkon, verzonden 6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75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5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5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itsma Mulierstraat 15, 2018-04179, uitbreiden woning op eerste verdieping en plaatsen balkon, verzonden 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759</meta:user-defined>
    <meta:user-defined meta:name="OVERHEIDop.GmbID/DC.identifier">gmb-2018-173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C 15</meta:user-defined>
    <meta:user-defined meta:name="OVERHEIDop.woonplaats">Haarlem</meta:user-defined>
    <meta:user-defined meta:name="OVERHEIDop.straatnaam">Haitsma Mul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5 490804</meta:user-defined>
    <meta:user-defined meta:name="OVERHEIDop.versieInformatie"/>
  </office:meta>
</office:document-meta>
</file>