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ekstraat 19 te Almelo, Z/18/091867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7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ekstraat 19 te Almelo, Z/18/091867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55</meta:user-defined>
    <meta:user-defined meta:name="OVERHEIDop.GmbID/DC.identifier">gmb-2018-173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CA 19</meta:user-defined>
    <meta:user-defined meta:name="OVERHEIDop.woonplaats">Almelo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90 484419</meta:user-defined>
    <meta:user-defined meta:name="OVERHEIDop.versieInformatie"/>
  </office:meta>
</office:document-meta>
</file>